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Базовый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Базовый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Базовый" style:family="paragraph">
      <style:paragraph-properties fo:text-align="center" fo:background-color="#FFFFFF"/>
    </style:style>
    <style:style style:name="P8" style:parent-style-name="Базовый" style:family="paragraph">
      <style:paragraph-properties fo:text-align="center" fo:background-color="#FFFFFF"/>
    </style:style>
    <style:style style:name="TableColumn10" style:family="table-column">
      <style:table-column-properties style:column-width="3.1937in"/>
    </style:style>
    <style:style style:name="TableColumn11" style:family="table-column">
      <style:table-column-properties style:column-width="3.9923in"/>
    </style:style>
    <style:style style:name="TableColumn12" style:family="table-column">
      <style:table-column-properties style:column-width="2.8173in"/>
    </style:style>
    <style:style style:name="Table9" style:family="table">
      <style:table-properties style:width="10.0034in" fo:margin-left="0.1055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Базовый" style:family="paragraph">
      <style:paragraph-properties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Базовый" style:family="paragraph">
      <style:paragraph-properties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Базовый" style:family="paragraph">
      <style:paragraph-properties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Базовый" style:family="paragraph">
      <style:paragraph-properties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Базовый" style:family="paragraph">
      <style:paragraph-properties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Базовый" style:family="paragraph">
      <style:paragraph-properties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Базовый" style:family="paragraph">
      <style:paragraph-properties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Базовый" style:family="paragraph">
      <style:paragraph-properties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Базовый" style:family="paragraph">
      <style:paragraph-properties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Базовый" style:family="paragraph">
      <style:paragraph-properties fo:background-color="#FFFFFF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Базовый" style:family="paragraph">
      <style:paragraph-properties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Базовый" style:family="paragraph">
      <style:paragraph-properties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Базовый" style:family="paragraph">
      <style:paragraph-properties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Базовый" style:family="paragraph">
      <style:paragraph-properties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weight-complex="bold" fo:color="#000000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weight-complex="bold" fo:color="#000000" fo:letter-spacing="0.0041in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style:font-weight-complex="bold" fo:color="#000000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style:text-autospace="none" fo:text-align="center" fo:text-indent="0.4916in"/>
      <style:text-properties style:font-weight-complex="bold" fo:color="#000000" fo:letter-spacing="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style:text-autospace="none" fo:text-align="center" fo:text-indent="0.4916in"/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letter-spacing="0.0041in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letter-spacing="0.0041in"/>
    </style:style>
    <style:style style:name="P62" style:parent-style-name="Обычный" style:family="paragraph">
      <style:paragraph-properties style:text-autospace="none" fo:text-align="justify" fo:text-indent="0.4916in"/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fo:color="#000000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68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69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71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7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73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74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75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76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77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 fo:language="ru" fo:country="RU"/>
    </style:style>
    <style:style style:name="P78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9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fo:margin-bottom="0in" style:line-height-at-least="0in"/>
    </style:style>
    <style:style style:name="T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2" style:parent-style-name="Textbody" style:family="paragraph">
      <style:paragraph-properties fo:text-align="center" fo:margin-bottom="0in" style:line-height-at-least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3" style:parent-style-name="Textbody" style:family="paragraph">
      <style:paragraph-properties fo:text-align="justify" fo:margin-bottom="0in" style:line-height-at-least="0in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7" style:parent-style-name="Textbody" style:family="paragraph">
      <style:paragraph-properties fo:text-align="justify" fo:margin-bottom="0in" style:line-height-at-least="0in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 fo:margin-bottom="0in" style:line-height-at-least="0in"/>
    </style:style>
    <style:style style:name="T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 fo:margin-bottom="0in" style:line-height-at-least="0in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8" style:parent-style-name="Textbody" style:family="paragraph">
      <style:paragraph-properties fo:text-align="justify" fo:margin-bottom="0in" style:line-height-at-least="0in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justify" fo:margin-bottom="0in" style:line-height-at-least="0in"/>
    </style:style>
    <style:style style:name="T1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5" style:parent-style-name="Textbody" style:family="paragraph">
      <style:paragraph-properties fo:text-align="justify" fo:margin-bottom="0in" style:line-height-at-least="0in"/>
    </style:style>
    <style:style style:name="T1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0" style:parent-style-name="Textbody" style:family="paragraph">
      <style:paragraph-properties fo:text-align="justify" fo:margin-bottom="0in" style:line-height-at-least="0in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style:line-height-at-least="0in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6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justify" fo:margin-bottom="0in" style:line-height-at-least="0in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2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123" style:parent-style-name="Textbody" style:family="paragraph">
      <style:paragraph-properties fo:text-align="justify" fo:margin-bottom="0in" style:line-height-at-least="0in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8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129" style:parent-style-name="Textbody" style:family="paragraph">
      <style:paragraph-properties fo:text-align="justify" fo:margin-bottom="0in" style:line-height-at-least="0in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5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136" style:parent-style-name="Textbody" style:family="paragraph">
      <style:paragraph-properties fo:text-align="justify" fo:margin-bottom="0in" style:line-height-at-least="0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37" style:parent-style-name="Textbody" style:family="paragraph">
      <style:paragraph-properties fo:text-align="justify" fo:margin-bottom="0in" style:line-height-at-least="0in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0" style:parent-style-name="Textbody" style:family="paragraph">
      <style:paragraph-properties fo:text-align="justify" fo:margin-bottom="0in" style:line-height-at-least="0in"/>
    </style:style>
    <style:style style:name="T1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fo:text-align="justify" fo:margin-bottom="0in" style:line-height-at-least="0in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148" style:parent-style-name="Textbody" style:family="paragraph">
      <style:paragraph-properties fo:text-align="justify" fo:margin-bottom="0in" style:line-height-at-least="0in"/>
    </style:style>
    <style:style style:name="T1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1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52" style:parent-style-name="Heading6" style:family="paragraph">
      <style:paragraph-properties fo:text-align="justify" fo:margin-top="0in" fo:margin-bottom="0in" style:line-height-at-least="0in"/>
      <style:text-properties style:font-name-asian="Andale Sans UI" style:font-name-complex="Times New Roman" fo:font-weight="normal" style:font-weight-asian="normal" style:font-weight-complex="normal" fo:font-size="14pt" style:font-size-asian="14pt" style:font-size-complex="14pt"/>
    </style:style>
    <style:style style:name="P153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54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55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56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57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58" style:parent-style-name="Heading6" style:family="paragraph">
      <style:paragraph-properties fo:text-align="justify" fo:margin-top="0in" fo:margin-bottom="0in" style:line-height-at-least="0in"/>
      <style:text-properties style:font-name-asian="Andale Sans UI" style:font-name-complex="Times New Roman" fo:font-weight="normal" style:font-weight-asian="normal" style:font-weight-complex="normal" fo:font-size="14pt" style:font-size-asian="14pt" style:font-size-complex="14pt"/>
    </style:style>
    <style:style style:name="P159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61" style:parent-style-name="Textbody" style:family="paragraph">
      <style:paragraph-properties fo:text-align="justify" fo:margin-bottom="0in" style:line-height-at-least="0in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3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164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165" style:parent-style-name="Textbody" style:family="paragraph">
      <style:paragraph-properties fo:text-align="justify" fo:margin-bottom="0in"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P166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68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69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70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71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72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73" style:parent-style-name="Heading6" style:family="paragraph">
      <style:paragraph-properties fo:text-align="justify" fo:margin-top="0in" fo:margin-bottom="0in" style:line-height-at-least="0in"/>
      <style:text-properties style:font-name-asian="Andale Sans UI" style:font-name-complex="Times New Roman" fo:font-weight="normal" style:font-weight-asian="normal" style:font-weight-complex="normal" fo:font-size="14pt" style:font-size-asian="14pt" style:font-size-complex="14pt"/>
    </style:style>
    <style:style style:name="P174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75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76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77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78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79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80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81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82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84" style:parent-style-name="Textbody" style:family="paragraph">
      <style:paragraph-properties fo:text-align="justify" fo:margin-bottom="0in" style:line-height-at-least="0in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Verdana" fo:font-size="10pt" style:font-size-asian="10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0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91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92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93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94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95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96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97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98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199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00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01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02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03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04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05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06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07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08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09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10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11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12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13" style:parent-style-name="Textbody" style:family="paragraph">
      <style:paragraph-properties fo:text-align="justify" fo:margin-bottom="0in" style:line-height-at-least="0in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7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18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19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20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21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22" style:parent-style-name="Textbody" style:family="paragraph">
      <style:paragraph-properties fo:text-align="justify" fo:margin-bottom="0in" style:line-height-at-least="0in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4" style:parent-style-name="Textbody" style:family="paragraph">
      <style:paragraph-properties fo:text-align="justify" fo:margin-bottom="0in" style:line-height-at-least="0in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7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28" style:parent-style-name="Textbody" style:family="paragraph">
      <style:paragraph-properties fo:text-align="justify" fo:margin-bottom="0in" style:line-height-at-least="0in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2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33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34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35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36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/>
    </style:style>
    <style:style style:name="P237" style:parent-style-name="Textbody" style:family="paragraph">
      <style:paragraph-properties fo:text-align="justify" fo:margin-bottom="0in" style:line-height-at-least="0in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9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240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241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P242" style:parent-style-name="Textbody" style:family="paragraph">
      <style:paragraph-properties fo:text-align="justify" fo:margin-bottom="0in" style:line-height-at-least="0in"/>
      <style:text-properties style:font-name-complex="Times New Roman" fo:font-size="14pt" style:font-size-asian="14pt" style:font-size-complex="14pt" fo:language="ru" fo:country="RU"/>
    </style:style>
    <style:style style:name="TableColumn244" style:family="table-column">
      <style:table-column-properties style:column-width="0.9062in" style:use-optimal-column-width="false"/>
    </style:style>
    <style:style style:name="TableColumn245" style:family="table-column">
      <style:table-column-properties style:column-width="6.75in" style:use-optimal-column-width="false"/>
    </style:style>
    <style:style style:name="Table243" style:family="table">
      <style:table-properties style:width="7.6562in" fo:margin-left="0in" table: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38in solid #CCCCCC" fo:border-left="0.0138in solid #CCCCCC" fo:border-bottom="0.0138in solid #CCCCCC" fo:border-right="none" fo:padding-top="0.0194in" fo:padding-left="0.0194in" fo:padding-bottom="0.0194in" fo:padding-right="0.0194in"/>
    </style:style>
    <style:style style:name="P248" style:parent-style-name="TableContents" style:family="paragraph">
      <style:paragraph-properties fo:border="0.0138in solid #000000" fo:padding="0in" style:shadow="none" fo:text-align="center" style:line-height-at-least="0in"/>
      <style:text-properties style:font-name-complex="Times New Roman"/>
    </style:style>
    <style:style style:name="TableCell249" style:family="table-cell">
      <style:table-cell-properties fo:border="0.0138in solid #CCCCCC" fo:padding-top="0.0194in" fo:padding-left="0.0194in" fo:padding-bottom="0.0194in" fo:padding-right="0.0194in"/>
    </style:style>
    <style:style style:name="P250" style:parent-style-name="TableContents" style:family="paragraph">
      <style:paragraph-properties fo:border="0.0138in solid #000000" fo:padding="0in" style:shadow="none" fo:text-align="center" style:line-height-at-least="0in" fo:margin-left="0.0027in" fo:margin-right="0.3881in">
        <style:tab-stops/>
      </style:paragraph-properties>
      <style:text-properties style:font-name-complex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253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254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255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</style:style>
    <style:style style:name="T256" style:parent-style-name="Основнойшрифтабзаца" style:family="text">
      <style:text-properties style:font-name-complex="Times New Roman" fo:font-weight="bold" style:font-weight-asian="bold"/>
    </style:style>
    <style:style style:name="P257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260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261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262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265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266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267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270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271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272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275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276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277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280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281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282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</style:style>
    <style:style style:name="T28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86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289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290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291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294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295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296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299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00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01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04" style:parent-style-name="TableContents" style:family="paragraph">
      <style:paragraph-properties fo:border="0.0138in solid #000000" fo:padding="0in" style:shadow="none" style:line-height-at-least="0in"/>
      <style:text-properties style:font-name-complex="Times New Roman"/>
    </style:style>
    <style:style style:name="TableCell305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06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</style:style>
    <style:style style:name="T307" style:parent-style-name="Основнойшрифтабзаца" style:family="text">
      <style:text-properties style:font-name-complex="Times New Roman" fo:font-weight="bold" style:font-weight-asian="bold"/>
    </style:style>
    <style:style style:name="P30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1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1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1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1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1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1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2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2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2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2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2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2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3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3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3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3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3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3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4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4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4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4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4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4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5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5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5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5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5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5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6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6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6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6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6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6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7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7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7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7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7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7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8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8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8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8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8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8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9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9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9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39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39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39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0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0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0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0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0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0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1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1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1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1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1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1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2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2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2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2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2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2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3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3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3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3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3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3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4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4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4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4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4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4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5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5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5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5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5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5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6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6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6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6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6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6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71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72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73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CCCCCC" fo:border-bottom="0.0138in solid #CCCCCC" fo:border-right="none" fo:padding-top="0.0194in" fo:padding-left="0.0194in" fo:padding-bottom="0.0194in" fo:padding-right="0.0194in"/>
    </style:style>
    <style:style style:name="P476" style:parent-style-name="TableContents" style:family="paragraph">
      <style:paragraph-properties fo:border="0.0138in solid #000000" fo:padding="0in" style:shadow="none" fo:text-align="justify" style:line-height-at-least="0in"/>
      <style:text-properties style:font-name-complex="Times New Roman"/>
    </style:style>
    <style:style style:name="TableCell477" style:family="table-cell">
      <style:table-cell-properties fo:border-top="none" fo:border-left="0.0138in solid #CCCCCC" fo:border-bottom="0.0138in solid #CCCCCC" fo:border-right="0.0138in solid #CCCCCC" fo:padding-top="0.0194in" fo:padding-left="0.0194in" fo:padding-bottom="0.0194in" fo:padding-right="0.0194in"/>
    </style:style>
    <style:style style:name="P478" style:parent-style-name="TableContents" style:family="paragraph">
      <style:paragraph-properties fo:border-top="none" fo:border-left="none" fo:border-bottom="0.0138in solid #000000" fo:border-right="none" fo:padding="0in" style:shadow="none" fo:text-align="center" style:line-height-at-least="0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9" style:parent-style-name="Textbody" style:family="paragraph">
      <style:paragraph-properties fo:text-align="justify" fo:margin-bottom="0in" style:line-height-at-least="0in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480" style:parent-style-name="Standard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481" style:parent-style-name="Textbody" style:list-style-name="LFO1" style:family="paragraph">
      <style:paragraph-properties fo:margin-bottom="0in" style:line-height-at-least="0in"/>
      <style:text-properties fo:font-size="14pt" style:font-size-asian="14pt" style:font-size-complex="14pt"/>
    </style:style>
    <style:style style:name="P482" style:parent-style-name="Textbody" style:family="paragraph">
      <style:paragraph-properties fo:text-align="center" fo:margin-bottom="0in" style:line-height-at-least="0in" fo:margin-left="0.2944in">
        <style:tab-stops/>
      </style:paragraph-properties>
      <style:text-properties fo:font-size="14pt" style:font-size-asian="14pt" style:font-size-complex="14pt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7" style:parent-style-name="Textbody" style:list-style-name="LFO2" style:family="paragraph">
      <style:paragraph-properties fo:text-align="justify" fo:margin-bottom="0in" style:line-height-at-least="0in"/>
      <style:text-properties fo:font-size="14pt" style:font-size-asian="14pt" style:font-size-complex="14pt"/>
    </style:style>
    <style:style style:name="P488" style:parent-style-name="Textbody" style:list-style-name="LFO2" style:family="paragraph">
      <style:paragraph-properties fo:text-align="justify" fo:margin-bottom="0in" style:line-height-at-least="0in"/>
      <style:text-properties fo:font-size="14pt" style:font-size-asian="14pt" style:font-size-complex="14pt"/>
    </style:style>
    <style:style style:name="P489" style:parent-style-name="Textbody" style:list-style-name="LFO2" style:family="paragraph">
      <style:paragraph-properties fo:text-align="justify" fo:margin-bottom="0in" style:line-height-at-least="0in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P494" style:parent-style-name="Textbody" style:list-style-name="LFO2" style:family="paragraph">
      <style:paragraph-properties fo:margin-bottom="0in" style:line-height-at-least="0in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P535" style:parent-style-name="Textbody" style:family="paragraph">
      <style:paragraph-properties fo:margin-bottom="0in" style:line-height-at-least="0in"/>
      <style:text-properties fo:font-size="14pt" style:font-size-asian="14pt" style:font-size-complex="14pt"/>
    </style:style>
    <style:style style:name="P536" style:parent-style-name="Textbody" style:family="paragraph">
      <style:paragraph-properties fo:margin-bottom="0in" style:line-height-at-least="0in"/>
    </style:style>
    <style:style style:name="T537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538" style:parent-style-name="Textbody" style:family="paragraph">
      <style:paragraph-properties fo:text-align="justify" fo:margin-bottom="0in" style:line-height-at-least="0in"/>
    </style:style>
    <style:style style:name="T5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42" style:parent-style-name="Textbody" style:family="paragraph">
      <style:paragraph-properties fo:text-align="justify" fo:margin-bottom="0in" style:line-height-at-least="0in"/>
      <style:text-properties fo:font-style="italic" style:font-style-asian="italic" style:font-style-complex="italic" fo:font-size="14pt" style:font-size-asian="14pt" style:font-size-complex="14pt"/>
    </style:style>
    <style:style style:name="P543" style:parent-style-name="Textbody" style:family="paragraph">
      <style:paragraph-properties fo:text-align="justify" fo:margin-bottom="0in" style:line-height-at-least="0in"/>
      <style:text-properties fo:font-style="italic" style:font-style-asian="italic" style:font-style-complex="italic" fo:font-size="14pt" style:font-size-asian="14pt" style:font-size-complex="14pt"/>
    </style:style>
    <style:style style:name="P544" style:parent-style-name="Textbody" style:family="paragraph">
      <style:paragraph-properties fo:text-align="justify" fo:margin-bottom="0in" style:line-height-at-least="0in"/>
      <style:text-properties fo:font-style="italic" style:font-style-asian="italic" style:font-style-complex="italic" fo:font-size="14pt" style:font-size-asian="14pt" style:font-size-complex="14pt"/>
    </style:style>
    <style:style style:name="P545" style:parent-style-name="Textbody" style:family="paragraph">
      <style:paragraph-properties fo:text-align="justify" fo:margin-bottom="0in" style:line-height-at-least="0in"/>
    </style:style>
    <style:style style:name="T5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47" style:parent-style-name="Textbody" style:family="paragraph">
      <style:paragraph-properties fo:text-align="justify" fo:margin-bottom="0in" style:line-height-at-least="0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48" style:parent-style-name="Textbody" style:family="paragraph">
      <style:paragraph-properties fo:text-align="justify" fo:margin-bottom="0in" style:line-height-at-least="0in"/>
    </style:style>
    <style:style style:name="T549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550" style:parent-style-name="Textbody" style:family="paragraph">
      <style:paragraph-properties fo:text-align="justify" fo:margin-bottom="0in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P555" style:parent-style-name="Textbody" style:family="paragraph">
      <style:paragraph-properties fo:text-align="justify" fo:margin-bottom="0in"/>
    </style:style>
    <style:style style:name="T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1" style:parent-style-name="Textbody" style:family="paragraph">
      <style:paragraph-properties fo:text-align="justify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P596" style:parent-style-name="Textbody" style:family="paragraph">
      <style:paragraph-properties fo:margin-bottom="0in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P60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601" style:parent-style-name="Textbody" style:family="paragraph">
      <style:paragraph-properties fo:margin-bottom="0in"/>
    </style:style>
    <style:style style:name="P602" style:parent-style-name="Textbody" style:family="paragraph">
      <style:paragraph-properties fo:margin-bottom="0in"/>
    </style:style>
    <style:style style:name="P603" style:parent-style-name="Textbody" style:family="paragraph">
      <style:paragraph-properties fo:margin-bottom="0in"/>
    </style:style>
    <style:style style:name="P604" style:parent-style-name="Textbody" style:family="paragraph">
      <style:paragraph-properties fo:margin-bottom="0in"/>
    </style:style>
    <style:style style:name="P605" style:parent-style-name="Textbody" style:family="paragraph">
      <style:paragraph-properties fo:margin-bottom="0in"/>
    </style:style>
    <style:style style:name="P606" style:parent-style-name="Textbody" style:family="paragraph">
      <style:paragraph-properties fo:margin-bottom="0in"/>
    </style:style>
    <style:style style:name="P607" style:parent-style-name="Textbody" style:family="paragraph">
      <style:paragraph-properties fo:margin-bottom="0in"/>
    </style:style>
    <style:style style:name="P608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Муниципальное<text:s/></text:span><text:span text:style-name="T3">общеобразовательное<text:s/></text:span><text:span text:style-name="T4">учреждение «Средняя общеобразовательная школа №1</text:span></text:p>
      <text:p text:style-name="P5"><text:span text:style-name="T6"><text:s/>Кувандыкского городского округа, Оренбургской области»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«Согласовано»</text:span></text:p>
            <text:p text:style-name="P17"><text:span text:style-name="T18">Руководитель МО</text:span></text:p>
            <text:p text:style-name="P19"><text:span text:style-name="T20">классных<text:s/></text:span><text:span text:style-name="T21">руководителей</text:span></text:p>
            <text:p text:style-name="P22"><text:span text:style-name="T23">__________</text:span><text:span text:style-name="T24">( З.И. Ямансарина)</text:span></text:p>
            <text:p text:style-name="P25"><text:span text:style-name="T26">Протокол №<text:s/></text:span><text:span text:style-name="T27"><text:s/>1<text:s/></text:span><text:span text:style-name="T28">от <text:s/></text:span><text:span text:style-name="T29">27.08.2016 г.</text:span></text:p>
          </table:table-cell>
          <table:table-cell table:style-name="TableCell30">
            <text:p text:style-name="P31"><text:span text:style-name="T32">«Согласовано»</text:span></text:p>
            <text:p text:style-name="P33">Заместитель директора по ВР<text:s/></text:p>
            <text:p text:style-name="P34">МБОУ СОШ №1<text:s/></text:p>
            <text:p text:style-name="P35"><text:span text:style-name="T36">_____________Т.С. Колисниченко</text:span></text:p>
            <text:p text:style-name="P37"><text:span text:style-name="T38">29.08.2016 г.</text:span></text:p>
            <text:p text:style-name="Базовый"/>
          </table:table-cell>
          <table:table-cell table:style-name="TableCell39">
            <text:p text:style-name="P40"><text:span text:style-name="T41">«Утверждено»<text:s/></text:span></text:p>
            <text:p text:style-name="P42"><text:span text:style-name="T43">Директор МОУ СОШ №1<text:s/></text:span></text:p>
            <text:p text:style-name="P44"><text:span text:style-name="T45">____________С.В. Алпатов<text:s/></text:span></text:p>
            <text:p text:style-name="P46"><text:span text:style-name="T47">Приказ №<text:s/></text:span><text:span text:style-name="T48">1<text:s/></text:span><text:span text:style-name="T49">от<text:s/></text:span><text:span text:style-name="T50">30.08.2016г.</text:span></text:p>
            <text:p text:style-name="Базовый"/>
          </table:table-cell>
        </table:table-row>
      </table:table>
      <text:p text:style-name="Базовый"/>
      <text:p text:style-name="Базовый"/>
      <text:p text:style-name="P51">РАБОЧАЯ ПРОГРАММА<text:s/></text:p>
      <text:p text:style-name="P52"><text:span text:style-name="T53">кружка<text:s/></text:span><text:span text:style-name="T54">«Географическое краеведение»</text:span><text:span text:style-name="T55">»</text:span></text:p>
      <text:p text:style-name="P56"/>
      <text:p text:style-name="P57"/>
      <text:p text:style-name="P58"><text:span text:style-name="T59">Срок реализации<text:s/></text:span><text:span text:style-name="T60">программы:</text:span><text:span text:style-name="T61"><text:s/>2017—2018 учебный год</text:span></text:p>
      <text:p text:style-name="P62"/>
      <text:p text:style-name="Безинтервала1"><text:span text:style-name="T63"><text:s text:c="7"/>Ф.И.О. учителя:<text:s/></text:span><text:span text:style-name="T64">Кудашева Г. В.</text:span></text:p>
      <text:p text:style-name="Обычный"/>
      <text:p text:style-name="Обычный">Количество часов: всего - <text:s/><text:span text:style-name="T65">34</text:span>; в неделю -<text:s/><text:span text:style-name="T66">1</text:span><text:s/>час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Рабочая программа</text:p>
      <text:p text:style-name="P79">География Оренбургской области: 8 класс</text:p>
      <text:p text:style-name="P80"><text:span text:style-name="T81">Пояснительная записка</text:span></text:p>
      <text:p text:style-name="P82"/>
      <text:p text:style-name="P83"><text:span text:style-name="T84">Программа рас</text:span><text:span text:style-name="T85">с</text:span><text:span text:style-name="T86">читана на 34 ч. при 1-ом часе учебной нагрузки в неделю.</text:span></text:p>
      <text:p text:style-name="P87"><text:span text:style-name="T88">В современном школьном географическом образовании одно из ведущих мест принадлежит изучению географии родного края</text:span><text:span text:style-name="T89">.</text:span></text:p>
      <text:p text:style-name="P90"/>
      <text:p text:style-name="P91"><text:span text:style-name="T92">Цель курса</text:span><text:span text:style-name="T93">:</text:span></text:p>
      <text:p text:style-name="P94"><text:span text:style-name="T95">-<text:s/></text:span><text:span text:style-name="T96">расширение географических<text:s/></text:span><text:span text:style-name="T97">представлений школьников об Оренбургской области;</text:span></text:p>
      <text:p text:style-name="P98"><text:span text:style-name="T99"><text:s/></text:span><text:span text:style-name="T100">-</text:span><text:span text:style-name="T101">развитие интереса к изучению историко-географических, социально-экономических и экологических проблем родного края.</text:span></text:p>
      <text:p text:style-name="P102"/>
      <text:p text:style-name="P103"><text:span text:style-name="T104">Задачи курса:</text:span></text:p>
      <text:p text:style-name="P105"><text:span text:style-name="T106">-<text:s/></text:span><text:span text:style-name="T107"> сформировать знания о природных особенностях Оренбургской области, вза</text:span><text:span text:style-name="T108">имообусловленности природных компонентов; о современном социально-экономическом состоянии и перспективах развития области; научить школьников устанавливать причинно-следственные связи, определяющих формирование ландшафтных комплексов; выявлять, оценивать и</text:span><text:span text:style-name="T109"><text:s/>намечать пути решения экологических проблем;</text:span></text:p>
      <text:p text:style-name="P110"><text:span text:style-name="T111">-<text:s/></text:span><text:span text:style-name="T112">развить картографические умения, навыки ведения визуальных наблюдений, умения пользоваться источниками географического и картографического содержания;</text:span></text:p>
      <text:p text:style-name="P113"><text:span text:style-name="T114">-<text:s/></text:span><text:span text:style-name="T115">создать основу для патриотизма и любви к родному краю.</text:span></text:p>
      <text:p text:style-name="P116"/>
      <text:p text:style-name="P117"><text:span text:style-name="T118">•  <text:s/></text:span><text:span text:style-name="T119">Вариативность изучения.</text:span><text:span text:style-name="T120"><text:s/>В условиях значительного расхождения как количества часов, отводимых на изучение данного предмета, так и подготовленности учащихся программа рассчитана на значительную вариативность за счет различного объема и сложности<text:s/></text:span><text:span text:style-name="T121">выполняемых учащимися практических и творческих заданий.</text:span></text:p>
      <text:p text:style-name="P122"/>
      <text:p text:style-name="P123"><text:span text:style-name="T124">•  <text:s/></text:span><text:span text:style-name="T125">Усиление практической направленности знаний.</text:span><text:span text:style-name="T126"><text:s/>Приобретаемые учащимися знания не должны быть сугубо теоретическими и направлены прежде всего на формирование профессиональных навыков, а должны помо</text:span><text:span text:style-name="T127">чь правильно выбрать свой жизненный путь. осознанно и ответственно относиться к себе и окружающим, прожить полноценную и счастливую жизнь.</text:span></text:p>
      <text:p text:style-name="P128"/>
      <text:p text:style-name="P129"><text:span text:style-name="T130">•  <text:s/></text:span><text:span text:style-name="T131">Активное овладение знаниями.</text:span><text:span text:style-name="T132"><text:s/>В современном мире крайне важно умение не просто пассивно усваивать знания, но<text:s/></text:span><text:soft-page-break/><text:span text:style-name="T133">хоро</text:span><text:span text:style-name="T134">шо ориентироваться в информации, уметь найти нужную и правильно воспользоваться ею, на основе известного получить новое знание. В связи с этим предусмотрено существенное увеличение проблемных вопросов, творческих и практических заданий.</text:span></text:p>
      <text:p text:style-name="P135"/>
      <text:p text:style-name="P136">Содержание тем учебного курса:</text:p>
      <text:p text:style-name="P137"><text:span text:style-name="T138"><text:s/></text:span><text:span text:style-name="T139">РАЗДЕЛ I. ФИЗИЧЕСКАЯ ГЕОГРАФИЯ.</text:span></text:p>
      <text:p text:style-name="P140"><text:span text:style-name="T141">1. История географических исследований и освоения территории области</text:span><text:span text:style-name="T142"><text:s/></text:span><text:span text:style-name="T143">(4 часа)</text:span></text:p>
      <text:p text:style-name="P144"><text:span text:style-name="T145">Первые географические сведения о Заволжье и Южном Урале. Основные этносы, населяющие современную территорию области в древности и<text:s/></text:span><text:span text:style-name="T146">средневековье. Образование Оренбургской губернии и изменение ее границ в ХХVIII - ХХ вв. Наиболее известные исследователи, их вклад в изучении и исследование края.</text:span></text:p>
      <text:p text:style-name="P147"/>
      <text:p text:style-name="P148"><text:span text:style-name="T149">2. Географическое положение и административно – территориальное устройство (3 часа</text:span><text:span text:style-name="T150">)</text:span></text:p>
      <text:p text:style-name="P151">Географическое положение, границы, величина территории, политико-административное деление области, особенности экономико-географического положения области. Оренбургская область в составе хозяйственного комплекса Урала и России. Положение на картах физико – географического районирования и часовых поясов. Численность населения области и заселенность в сравнении с другими регионами  и странами. Влияние географического положения области на ее природу.</text:p>
      <text:p text:style-name="P152">Практические работы</text:p>
      <text:p text:style-name="P153">1. Определение географических координат  крайних точек области, географических координат административного центра области, своего населенного пункта, решение задач на определение поясного времени.</text:p>
      <text:p text:style-name="P154">2. Определение протяженности области с запада на восток, с севера  на юг, а также расстояние до Москвы и ближайшего морского порта. Описание маршрута до ближайшего морского порта или другого объекта, важного с точки зрения географического положения области.</text:p>
      <text:p text:style-name="P155">3. Нанесение на карту политико – административных границ области, названий и границ соседних территорий.</text:p>
      <text:p text:style-name="P156">4. Сравнительная характеристика области с регионами России и зарубежными странами.</text:p>
      <text:p text:style-name="P157">5. Выявление положительных и отрицательных сторон экономико-географического положения области.</text:p>
      <text:p text:style-name="P158">Работа с картой</text:p>
      <text:p text:style-name="P159">1. На контур нанести границы области, подписать пограничные территории.</text:p>
      <text:p text:style-name="P160">2. Обозначить административные районы, подписать города и райцентры.</text:p>
      <text:p text:style-name="P161"><text:span text:style-name="T162">3.   Обозначить крайние точки области.</text:span></text:p>
      <text:p text:style-name="P163"/>
      <text:p text:style-name="P164"/>
      <text:soft-page-break/>
      <text:p text:style-name="P165">РАЗДЕЛ II.ОСОБЕННОСТИ  ПРИРОДЫ  ( 27 ЧАСОВ)</text:p>
      <text:p text:style-name="P166">1.Рельеф, геологическое строение, полезные ископаемые (6 часов)</text:p>
      <text:p text:style-name="P167"><text:s/>Крупнейшие<text:s/>геоморфологические районы и их характеристика. Современные процессы рельефообразования и формы рельефа, связанные с ними. Влияние хозяйственной деятельности человека на рельеф области. Антропогенные формы рельефа. Влияние рельефа на другие компоненты природы  и хозяйственную деятельность.</text:p>
      <text:p text:style-name="P168"><text:s/>Крупнейшие тектонические структуры и их отражение в рельефе. Различия геологического строения (состав, возраст, условия залегания горных пород) равнинно – платформенный и горно-складчатый частей области. Основные этапы геологической истории. Четвертичные отложения, их типы и закономерности их размещения. Влияние добычи полезных ископаемых на окружающую среду, их охрана и рациональное использование.</text:p>
      <text:p text:style-name="P169">Практические работы</text:p>
      <text:p text:style-name="P170">6. Анализ физической и тектонической карт атласа. Связь<text:s/>рельефа с тектоническими структурами и месторождениями полезных ископаемых.</text:p>
      <text:p text:style-name="P171">7. Составление геолого – геоморфологического профиля и его анализ.</text:p>
      <text:p text:style-name="P172">8. Описание рельефа области по физической ( топографической ) карте.</text:p>
      <text:p text:style-name="P173">Работа с картой</text:p>
      <text:p text:style-name="P174">1. Нанести  основные формы<text:s/>рельефа области. Подписать самую высокую и самую низкую точку.</text:p>
      <text:p text:style-name="P175">2. Нанести месторождения полезных ископаемых</text:p>
      <text:p text:style-name="P176">2.  Климат и агроклиматические ресурсы (4 часа).</text:p>
      <text:p text:style-name="P177">Область на климатической карте России. Солнечная радиация и температура воздуха, их изменения по сезонам года. Влияние общей циркуляции атмосферы и барических центров на перемещение воздушных масс Значение западного переноса и циклонической деятельности. Преобладающие типы воздушных масс и их влияние на климат по сезонам.</text:p>
      <text:p text:style-name="P178"><text:s/>Особенности годового хода температуры воздуха, давления, влажности, осадков, ветров. Географические закономерности распределения основных климатических показателей на территории области. Влияние рельефа на климат.</text:p>
      <text:p text:style-name="P179">Климатическая характеристика сезонов года.</text:p>
      <text:p text:style-name="P180">Влияние климата на жизнь  и хозяйственную деятельность человека. Оценка агроклиматических ресурсов области. Неблагоприятные метеорологические явления. Источники загрязнения атмосферы. Мероприятия по охране атмосферного воздуха.</text:p>
      <text:p text:style-name="P181">Практические работы.</text:p>
      <text:p text:style-name="P182">9. Построение и анализ графика  годового хода основных метеоэлементов для отдельных пунктов области.</text:p>
      <text:p text:style-name="P183">10. Изучение распространения тепла и влаги на основе расчета  коэффициента увлажнения.</text:p>
      <text:p text:style-name="P184"><text:span text:style-name="T185">11. Составление характеристики климата своего населенного пункта на основе определения</text:span><text:span text:style-name="T186"><text:s/></text:span><text:span text:style-name="T187">основных климатич</text:span><text:span text:style-name="T188">еских<text:s/></text:span><text:soft-page-break/><text:span text:style-name="T189">показателей по картам атласа.</text:span></text:p>
      <text:p text:style-name="P190">Работа с картой .</text:p>
      <text:p text:style-name="P191">1. Анализ климатических карт.</text:p>
      <text:p text:style-name="P192">2. Определение величины коэффициента увлажнения.</text:p>
      <text:p text:style-name="P193">3. Определение величины солнечной радиации</text:p>
      <text:p text:style-name="P194">4. Характеристика климата своего населенного пункта по картам атласа</text:p>
      <text:p text:style-name="P195">3. Внутренние воды области. Водные ресурсы (4 часа).</text:p>
      <text:p text:style-name="P196">Внутренние воды области. Распределение речного стока области по бассейнам. Основные показатели речного стока и факторы их определяющие. Особенности водного режима рек области. Главные речные системы. Типы озер и закономерности их размещения. Типы озерных котловин. Искусственные водоемы области, распространение и краткая их характеристика. Подземные воды области. Их запасы, распространение, свойства и значение в природных процессах.  Оценка водных ресурсов области. <text:s/>Влияние деятельности  человека на поверхностные и подземные воды. Охрана и рациональное использование водных ресурсов.</text:p>
      <text:p text:style-name="P197">Практические работы.</text:p>
      <text:p text:style-name="P198">12. Измерение и вычисление по картам основных характеристик рек и их бассейнов (длина, площадь бассейна, падение реки, уклон).</text:p>
      <text:p text:style-name="P199">13. Вычисление характеристик стока рек области ( расход, годовой сток).</text:p>
      <text:p text:style-name="P200">14. Выявление типов питания и водного режима рек по различным источникам географических знаний.</text:p>
      <text:p text:style-name="P201">15. Описание реки по плану.</text:p>
      <text:p text:style-name="P202">16. Описание озера по плану.</text:p>
      <text:p text:style-name="P203">Работа с картой.</text:p>
      <text:p text:style-name="P204">1. Работа с  географической номенклатурой по теме.</text:p>
      <text:p text:style-name="P205">2. Анализ карт атласа.</text:p>
      <text:p text:style-name="P206">4.  Почвы. Почвенные ресурсы  (2 часа).</text:p>
      <text:p text:style-name="P207">Условия формирования почв на территории области. Основные типы почв и их характеристика. Географические закономерности распространения почв. Использование почв, их деградация и загрязнение. Проблемы рационального использования, охраны и восстановления почвенных ресурсов области.</text:p>
      <text:p text:style-name="P208">Практические работы.</text:p>
      <text:p text:style-name="P209">17.  Построение и анализ схемы «Факторы почвообразования.»</text:p>
      <text:p text:style-name="P210">18.  Создание проекта рекультивации земель.</text:p>
      <text:p text:style-name="P211">19.  Сравнительная характеристика типов почв области.</text:p>
      <text:p text:style-name="P212">20.  Оценка земельных ресурсов области.</text:p>
      <text:soft-page-break/>
      <text:p text:style-name="P213"><text:span text:style-name="T214">5.</text:span><text:span text:style-name="T215"><text:s/></text:span><text:span text:style-name="T216">Растительность и Животный мир  области (4 часа).</text:span></text:p>
      <text:p text:style-name="P217">Природные зоны области и их границы. Зональные особенности растительного покрова. Характеристика<text:s/>основных зональных ти­пов растительности. Редкие и исчезающие виды растений. Растительные ресурсы, про­блемы их охраны, восстановления и рационального использования. Особенности распространения представителей животного мира. Характеристика живот­ного мира<text:s/>основных типов место обитания области (видовой состав, условия жизни, при­способляемость к условиям среды и др.). Редкие и исчезающие виды животных. Проблемы охраны и восстановления численности и видового разнообразия животного мира.</text:p>
      <text:p text:style-name="P218">6.Физико-географическое (природное) районирование (5часов).              </text:p>
      <text:p text:style-name="P219">Разнообразие природных комплексов области и его причины. Основные принципы природного райони­рования. Сравнительная характеристика крупных природных комплексов области. При­родные комплексы (ландшафты) своей местности. Изменение природных комплексов в процессе хозяйственной деятельности человека. Антропогенные ландшафты. Проблемы охраны и рационального использования природных комплексов области и своего места жительства.  Оренбургский степной заповедник.       </text:p>
      <text:p text:style-name="P220">7.Человек и природа (2часа).</text:p>
      <text:p text:style-name="P221">Исторические этапы освоения природных ресурсов территории. Основные виды антропогенного воздействия на природу области. Важней­шие экологические проблемы и их взаимосвязь. Экологические последствия деградации природной среды и прогноз ее изменения. Основные направления охраны природы и ра­ционального использования природных ресурсов области.</text:p>
      <text:p text:style-name="P222"><text:span text:style-name="T223">Экскурсии.</text:span></text:p>
      <text:p text:style-name="P224"><text:span text:style-name="T225">-<text:s/></text:span><text:span text:style-name="T226"> Ознакомление с экспозицией местного краеведческого музея.</text:span></text:p>
      <text:p text:style-name="P227">- Экологические проблемы района своего места жительства.</text:p>
      <text:p text:style-name="P228"><text:span text:style-name="T229">-<text:s/></text:span><text:span text:style-name="T230">Ко</text:span><text:span text:style-name="T231">мплексная экологическая экскурсия (по экологической тропе).</text:span></text:p>
      <text:p text:style-name="P232">Работа с картой</text:p>
      <text:p text:style-name="P233">1. Уметь показывать места распространения редких и исчезающих видов растений и животных.</text:p>
      <text:p text:style-name="P234">2. Показывать и знать нахождение заповедных территорий области.</text:p>
      <text:p text:style-name="P235">3. Составлять экологическую<text:s/>карту области.</text:p>
      <text:p text:style-name="P236">4. Знать нахождение уникальных памятников природы области.</text:p>
      <text:p text:style-name="P237"><text:span text:style-name="T238">Учебно-тематический план.</text:span></text:p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№ урока</text:p>
          </table:table-cell>
          <table:table-cell table:style-name="TableCell249">
            <text:p text:style-name="P250">Раздел, тема урока.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><text:span text:style-name="T256">РАЗДЕЛ I. ФИЗИЧЕСКАЯ ГЕОГРАФИЯ.</text:span></text:p>
            <text:p text:style-name="P257">1. История географических исследований и освоения территории области <text:s/>( 4 часа).</text:p>
          </table:table-cell>
        </table:table-row>
        <table:table-row table:style-name="TableRow258">
          <table:table-cell table:style-name="TableCell259">
            <text:p text:style-name="P260"> Урок<text:s/>1</text:p>
          </table:table-cell>
          <table:table-cell table:style-name="TableCell261">
            <text:p text:style-name="P262">Первые знания о территории Оренбургской области.</text:p>
          </table:table-cell>
        </table:table-row>
        <table:table-row table:style-name="TableRow263">
          <table:table-cell table:style-name="TableCell264">
            <text:p text:style-name="P265"> Урок 2</text:p>
          </table:table-cell>
          <table:table-cell table:style-name="TableCell266">
            <text:p text:style-name="P267">Кто населял территорию области в древности?</text:p>
          </table:table-cell>
        </table:table-row>
        <table:table-row table:style-name="TableRow268">
          <table:table-cell table:style-name="TableCell269">
            <text:p text:style-name="P270"> Урок 3</text:p>
          </table:table-cell>
          <table:table-cell table:style-name="TableCell271">
            <text:p text:style-name="P272">Освоение территории области в XVIII – XX вв.</text:p>
          </table:table-cell>
        </table:table-row>
        <table:table-row table:style-name="TableRow273">
          <table:table-cell table:style-name="TableCell274">
            <text:p text:style-name="P275"> Урок 4</text:p>
          </table:table-cell>
          <table:table-cell table:style-name="TableCell276">
            <text:p text:style-name="P277">Семинар. Исследователи Оренбургского края.</text:p>
          </table: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><text:span text:style-name="T283">2. Географическое положение и административ</text:span><text:span text:style-name="T284">но – территориальное устройство(3 часа</text:span><text:span text:style-name="T285">)</text:span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>Урок 5</text:p>
          </table:table-cell>
          <table:table-cell table:style-name="TableCell290">
            <text:p text:style-name="P291">Образование Оренбургской губернии.</text:p>
          </table:table-cell>
        </table:table-row>
        <table:table-row table:style-name="TableRow292">
          <table:table-cell table:style-name="TableCell293">
            <text:p text:style-name="P294">Урок 6</text:p>
          </table:table-cell>
          <table:table-cell table:style-name="TableCell295">
            <text:p text:style-name="P296">Географическое положение. Территория и границы.</text:p>
          </table:table-cell>
        </table:table-row>
        <table:table-row table:style-name="TableRow297">
          <table:table-cell table:style-name="TableCell298">
            <text:p text:style-name="P299">Урок 7</text:p>
          </table:table-cell>
          <table:table-cell table:style-name="TableCell300">
            <text:p text:style-name="P301">Административно – территориальное устройство .</text:p>
          </table:table-cell>
        </table:table-row>
        <table:table-row table:style-name="TableRow302">
          <table:table-cell table:style-name="TableCell303">
            <text:p text:style-name="P304"> </text:p>
          </table:table-cell>
          <table:table-cell table:style-name="TableCell305">
            <text:p text:style-name="P306"><text:span text:style-name="T307">РАЗДЕЛ II. ОСОБЕННОСТИ ПРИРОДЫ.</text:span></text:p>
            <text:p text:style-name="P308">1.Ррельеф, геологическое<text:s/>строение, полезные ископаемые (6 часов).</text:p>
          </table:table-cell>
        </table:table-row>
        <table:table-row table:style-name="TableRow309">
          <table:table-cell table:style-name="TableCell310">
            <text:p text:style-name="P311"> Урок 8</text:p>
          </table:table-cell>
          <table:table-cell table:style-name="TableCell312">
            <text:p text:style-name="P313">Тектоническое строение основных форм рельефа.</text:p>
          </table:table-cell>
        </table:table-row>
        <table:table-row table:style-name="TableRow314">
          <table:table-cell table:style-name="TableCell315">
            <text:p text:style-name="P316"> Урок 9</text:p>
          </table:table-cell>
          <table:table-cell table:style-name="TableCell317">
            <text:p text:style-name="P318">Формирование платформенной части области.</text:p>
          </table:table-cell>
        </table:table-row>
        <table:table-row table:style-name="TableRow319">
          <table:table-cell table:style-name="TableCell320">
            <text:p text:style-name="P321"> Урок  10</text:p>
          </table:table-cell>
          <table:table-cell table:style-name="TableCell322">
            <text:p text:style-name="P323">Развитие Уральских гор.</text:p>
          </table:table-cell>
        </table:table-row>
        <table:table-row table:style-name="TableRow324">
          <table:table-cell table:style-name="TableCell325">
            <text:p text:style-name="P326"> Урок 11</text:p>
          </table:table-cell>
          <table:table-cell table:style-name="TableCell327">
            <text:p text:style-name="P328">Урок- практикум: « Полезные ископаемые.»</text:p>
          </table:table-cell>
        </table:table-row>
        <table:table-row table:style-name="TableRow329">
          <table:table-cell table:style-name="TableCell330">
            <text:p text:style-name="P331"> Урок 12</text:p>
          </table:table-cell>
          <table:table-cell table:style-name="TableCell332">
            <text:p text:style-name="P333">Равнины и<text:s/>горы.</text:p>
          </table:table-cell>
        </table:table-row>
        <table:table-row table:style-name="TableRow334">
          <table:table-cell table:style-name="TableCell335">
            <text:p text:style-name="P336"> Урок 13</text:p>
          </table:table-cell>
          <table:table-cell table:style-name="TableCell337">
            <text:p text:style-name="P338">Процессы формирующие рельеф земной поверхности. Влияние деятельности  человека на рельеф</text:p>
          </table:table-cell>
        </table:table-row>
        <table:table-row table:style-name="TableRow339">
          <table:table-cell table:style-name="TableCell340">
            <text:p text:style-name="P341"> </text:p>
          </table:table-cell>
          <table:table-cell table:style-name="TableCell342">
            <text:p text:style-name="P343">2. Климат и агроклиматические ресурсы (4 часа).</text:p>
          </table:table-cell>
        </table:table-row>
        <table:table-row table:style-name="TableRow344">
          <table:table-cell table:style-name="TableCell345">
            <text:p text:style-name="P346">Урок 14</text:p>
          </table:table-cell>
          <table:table-cell table:style-name="TableCell347">
            <text:p text:style-name="P348">Особенности климата области.</text:p>
          </table:table-cell>
        </table:table-row>
        <table:table-row table:style-name="TableRow349">
          <table:table-cell table:style-name="TableCell350">
            <text:p text:style-name="P351">Урок 15</text:p>
          </table:table-cell>
          <table:table-cell table:style-name="TableCell352">
            <text:p text:style-name="P353">Распределение основных элементов климата.</text:p>
          </table:table-cell>
        </table:table-row>
        <table:table-row table:style-name="TableRow354">
          <table:table-cell table:style-name="TableCell355">
            <text:p text:style-name="P356">Урок 16</text:p>
          </table:table-cell>
          <table:table-cell table:style-name="TableCell357">
            <text:p text:style-name="P358">Времена года, фенологический календарь.</text:p>
          </table:table-cell>
        </table:table-row>
        <table:table-row table:style-name="TableRow359">
          <table:table-cell table:style-name="TableCell360">
            <text:p text:style-name="P361">Урок 17</text:p>
          </table:table-cell>
          <table:table-cell table:style-name="TableCell362">
            <text:p text:style-name="P363">Агроклиматические ресурсы области. Влияние климата на жизнь и здоровье человека.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3. Внутренние воды области. Водные ресурсы (4 часа).</text:p>
          </table:table-cell>
        </table:table-row>
        <table:table-row table:style-name="TableRow369">
          <table:table-cell table:style-name="TableCell370">
            <text:p text:style-name="P371">Урок 18</text:p>
          </table:table-cell>
          <table:table-cell table:style-name="TableCell372">
            <text:p text:style-name="P373">Внутренние воды области.</text:p>
          </table:table-cell>
        </table:table-row>
        <table:table-row table:style-name="TableRow374">
          <table:table-cell table:style-name="TableCell375">
            <text:p text:style-name="P376">Урок 19</text:p>
          </table:table-cell>
          <table:table-cell table:style-name="TableCell377">
            <text:p text:style-name="P378">Реки.</text:p>
          </table:table-cell>
        </table:table-row>
        <text:soft-page-break/>
        <table:table-row table:style-name="TableRow379">
          <table:table-cell table:style-name="TableCell380">
            <text:p text:style-name="P381">Урок 20</text:p>
          </table:table-cell>
          <table:table-cell table:style-name="TableCell382">
            <text:p text:style-name="P383">Озера,<text:s/>водохранилища и подземные воды.</text:p>
          </table:table-cell>
        </table:table-row>
        <table:table-row table:style-name="TableRow384">
          <table:table-cell table:style-name="TableCell385">
            <text:p text:style-name="P386">Урок 21</text:p>
          </table:table-cell>
          <table:table-cell table:style-name="TableCell387">
            <text:p text:style-name="P388">Водные ресурсы охрана вод.</text:p>
          </table:table-cell>
        </table:table-row>
        <table:table-row table:style-name="TableRow389">
          <table:table-cell table:style-name="TableCell390">
            <text:p text:style-name="P391"> </text:p>
          </table:table-cell>
          <table:table-cell table:style-name="TableCell392">
            <text:p text:style-name="P393">4. Почвы. Почвенные ресурсы (2 часа).</text:p>
          </table:table-cell>
        </table:table-row>
        <table:table-row table:style-name="TableRow394">
          <table:table-cell table:style-name="TableCell395">
            <text:p text:style-name="P396">Урок 22</text:p>
          </table:table-cell>
          <table:table-cell table:style-name="TableCell397">
            <text:p text:style-name="P398">Почвы. Условия образования почв.</text:p>
          </table:table-cell>
        </table:table-row>
        <table:table-row table:style-name="TableRow399">
          <table:table-cell table:style-name="TableCell400">
            <text:p text:style-name="P401">Урок 23</text:p>
          </table:table-cell>
          <table:table-cell table:style-name="TableCell402">
            <text:p text:style-name="P403">Чернозем – «царь почв». Охрана почв.</text:p>
          </table:table-cell>
        </table:table-row>
        <table:table-row table:style-name="TableRow404">
          <table:table-cell table:style-name="TableCell405">
            <text:p text:style-name="P406"> </text:p>
          </table:table-cell>
          <table:table-cell table:style-name="TableCell407">
            <text:p text:style-name="P408">5. Растительность и Животный мир области (4 часа).</text:p>
          </table:table-cell>
        </table:table-row>
        <table:table-row table:style-name="TableRow409">
          <table:table-cell table:style-name="TableCell410">
            <text:p text:style-name="P411">Урок<text:s/>24</text:p>
          </table:table-cell>
          <table:table-cell table:style-name="TableCell412">
            <text:p text:style-name="P413">Растения населяющие территорию области.</text:p>
          </table:table-cell>
        </table:table-row>
        <table:table-row table:style-name="TableRow414">
          <table:table-cell table:style-name="TableCell415">
            <text:p text:style-name="P416">Урок 25</text:p>
          </table:table-cell>
          <table:table-cell table:style-name="TableCell417">
            <text:p text:style-name="P418">Полезные растения Оренбургской области.</text:p>
          </table:table-cell>
        </table:table-row>
        <table:table-row table:style-name="TableRow419">
          <table:table-cell table:style-name="TableCell420">
            <text:p text:style-name="P421">Урок 26</text:p>
          </table:table-cell>
          <table:table-cell table:style-name="TableCell422">
            <text:p text:style-name="P423">Особенности животного мира.</text:p>
          </table:table-cell>
        </table:table-row>
        <table:table-row table:style-name="TableRow424">
          <table:table-cell table:style-name="TableCell425">
            <text:p text:style-name="P426">Урок 27</text:p>
          </table:table-cell>
          <table:table-cell table:style-name="TableCell427">
            <text:p text:style-name="P428">Конференция : Растения и животные на страницах «Красной книги».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6. Физико – географическое районирование (5<text:s/>часов).</text:p>
          </table:table-cell>
        </table:table-row>
        <table:table-row table:style-name="TableRow434">
          <table:table-cell table:style-name="TableCell435">
            <text:p text:style-name="P436">Урок 28</text:p>
          </table:table-cell>
          <table:table-cell table:style-name="TableCell437">
            <text:p text:style-name="P438">Особенности ландшафтов края.</text:p>
          </table:table-cell>
        </table:table-row>
        <table:table-row table:style-name="TableRow439">
          <table:table-cell table:style-name="TableCell440">
            <text:p text:style-name="P441">Урок 29</text:p>
          </table:table-cell>
          <table:table-cell table:style-name="TableCell442">
            <text:p text:style-name="P443">Сыртовые ландшафты Русской равнины.</text:p>
          </table:table-cell>
        </table:table-row>
        <table:table-row table:style-name="TableRow444">
          <table:table-cell table:style-name="TableCell445">
            <text:p text:style-name="P446">Урок 30</text:p>
          </table:table-cell>
          <table:table-cell table:style-name="TableCell447">
            <text:p text:style-name="P448">Горы и равнины складчатого Урала.</text:p>
          </table:table-cell>
        </table:table-row>
        <table:table-row table:style-name="TableRow449">
          <table:table-cell table:style-name="TableCell450">
            <text:p text:style-name="P451">Урок 31</text:p>
          </table:table-cell>
          <table:table-cell table:style-name="TableCell452">
            <text:p text:style-name="P453">Ландшафты Тургайской равнины.</text:p>
          </table:table-cell>
        </table:table-row>
        <table:table-row table:style-name="TableRow454">
          <table:table-cell table:style-name="TableCell455">
            <text:p text:style-name="P456">Урок 32</text:p>
          </table:table-cell>
          <table:table-cell table:style-name="TableCell457">
            <text:p text:style-name="P458">Типы местности области.</text:p>
          </table:table-cell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>
            <text:p text:style-name="P463">7. Человек и природа (2 часа).</text:p>
          </table:table-cell>
        </table:table-row>
        <table:table-row table:style-name="TableRow464">
          <table:table-cell table:style-name="TableCell465">
            <text:p text:style-name="P466">Урок 33</text:p>
          </table:table-cell>
          <table:table-cell table:style-name="TableCell467">
            <text:p text:style-name="P468">Важнейшие экологически проблемы области и их взаимосвязь.</text:p>
          </table:table-cell>
        </table:table-row>
        <table:table-row table:style-name="TableRow469">
          <table:table-cell table:style-name="TableCell470">
            <text:p text:style-name="P471">Урок 34</text:p>
          </table:table-cell>
          <table:table-cell table:style-name="TableCell472">
            <text:p text:style-name="P473">Охрана природы. Особо охраняемые территории.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>Экскурсия.</text:p>
          </table:table-cell>
        </table:table-row>
      </table:table>
      <text:p text:style-name="P479">Требования к уровню подготовки учащихся, обучающихся по данной программе</text:p>
      <text:p text:style-name="P480">Географическое краеведение позволяет:</text:p>
      <text:list text:style-name="LFO1" text:continue-numbering="true">
        <text:list-item>
          <text:p text:style-name="P481">всесторонне<text:s/>изучать природу и экономику своей области, города, района;<text:line-break/>формировать у учащихся правильные представления о природных объектах, процессах, явлениях;<text:line-break/>привить учащимся умения самостоятельно приобретать знания, сформировать навыки исследовательского характера;<text:line-break/>научить делать правильные мировоззренческие выводы;<text:line-break/>развивать творчески способности у детей;<text:line-break/>прививать познавательный интерес к предмету;<text:line-break/><text:soft-page-break/>активизировать географическое краеведение;<text:line-break/>формировать у детей понимания взаимосвязи с природой и места человека в<text:s/>окружающей его природной среде;<text:line-break/>овладение навыками поведения в окружающей предметной среде и приемами постижения природных закономерностей.</text:p>
        </text:list-item>
      </text:list>
      <text:p text:style-name="P482"/>
      <text:p text:style-name="P483"><text:span text:style-name="T484">В результате изучения географического краеведения ученик должен</text:span><text:span text:style-name="T485"><text:line-break/></text:span><text:span text:style-name="T486">знать/понимать</text:span></text:p>
      <text:list text:style-name="LFO2" text:continue-numbering="true">
        <text:list-item>
          <text:p text:style-name="P487">основные географические понятия и термины;</text:p>
        </text:list-item>
        <text:list-item>
          <text:p text:style-name="P488">различия в хозяйственном освоении разных территорий; связь между географическим положением, природными условиями, ресурсами и хозяйством области;</text:p>
        </text:list-item>
        <text:list-item>
          <text:p text:style-name="P489"><text:span text:style-name="T490">специфику географического положения и административно-территориального устройства<text:s/></text:span><text:span text:style-name="T491">Оренбургской</text:span><text:span text:style-name="T492"><text:s/>Российск</text:span><text:span text:style-name="T493">ой Федерации; особенности ее природы;</text:span></text:p>
        </text:list-item>
        <text:list-item>
          <text:p text:style-name="P494"><text:span text:style-name="T495">природные и антропогенные причины возникновения геоэкологических проблем: меры по сохранению природы и защите людей от стихийных природных и техногенных явлений;</text:span><text:span text:style-name="T496"><text:line-break/></text:span><text:span text:style-name="T497">уметь</text:span><text:span text:style-name="T498"><text:s/></text:span><text:span text:style-name="T499">выделять, описывать и объяснять</text:span><text:span text:style-name="T500"><text:s/>существенные<text:s/></text:span><text:span text:style-name="T501">признаки географических объектов и явлений;</text:span><text:span text:style-name="T502"><text:line-break/></text:span><text:span text:style-name="T503">находить<text:s/></text:span><text:span text:style-name="T504">в разных источниках и анализировать информацию, необходимую для изучения географических объектов и явлений, разных территорий, экологических проблем;</text:span><text:span text:style-name="T505"><text:line-break/></text:span><text:span text:style-name="T506">приводить примеры</text:span><text:span text:style-name="T507">: использования и охраны природных р</text:span><text:span text:style-name="T508">есурсов,<text:s/></text:span><text:span text:style-name="T509"><text:line-break/></text:span><text:span text:style-name="T510">составлять</text:span><text:span text:style-name="T511"><text:s/>краткую географическую характеристику территории на основе разнообразных источников географической информации и форм ее представления;</text:span><text:span text:style-name="T512"><text:line-break/></text:span><text:span text:style-name="T513">определять</text:span><text:span text:style-name="T514"><text:s/>на местности, плане и карте расстояния, направления высоты точек; географические координа</text:span><text:span text:style-name="T515">ты и местоположение географических объектов;</text:span><text:span text:style-name="T516"><text:line-break/></text:span><text:span text:style-name="T517">применять<text:s/></text:span><text:span text:style-name="T518">приборы и инструменты для определения количественных и качественных характеристик компонентов природы;</text:span><text:span text:style-name="T519"><text:line-break/></text:span><text:span text:style-name="T520">использовать приобретенные знания и умения в практической деятельности и повседневной жизни<text:s/></text:span><text:span text:style-name="T521">для:</text:span><text:span text:style-name="T522"><text:line-break/></text:span><text:span text:style-name="T523">о</text:span><text:span text:style-name="T524">риентирования на местности; чтения карт различного содержания;</text:span><text:span text:style-name="T525"><text:line-break/></text:span><text:span text:style-name="T526">учета фенологических изменений в природе своей местности; проведения наблюдений за отдельными географическими объектами, процессами и явлениями, их изменениями в результате природных и антропог</text:span><text:span text:style-name="T527">енных воздействий; оценки их последствий;</text:span><text:span text:style-name="T528"><text:line-break/></text:span><text:span text:style-name="T529">наблюдения за погодой, состоянием воздуха, воды и почвы в своей местности; определения комфортных и дискомфортных параметров природных компонентов своей местности с помощью приборов и инструментов;</text:span><text:span text:style-name="T530"><text:line-break/></text:span><text:span text:style-name="T531">р</text:span><text:span text:style-name="T532">ешения практиче</text:span><text:span text:style-name="T533">ских задач по определению качества окружающей среды своей местности, ее использованию,<text:s/></text:span><text:soft-page-break/><text:span text:style-name="T534">сохранению и улучшению; принятия необходимых мер в случае природных стихийных бедствий и техногенных катастроф;</text:span></text:p>
        </text:list-item>
      </text:list>
      <text:p text:style-name="P535"/>
      <text:p text:style-name="P536"><text:span text:style-name="T537">Перечень учебно-методического обеспечения</text:span></text:p>
      <text:p text:style-name="P538"><text:span text:style-name="T539">1.</text:span><text:span text:style-name="T540">География Ор</text:span><text:span text:style-name="T541">енбургской области. Природа:Учебник для 8-9 классов общеобразовательной школы/ А.А. Чибилев, В.П.Петрищев.- 3-изд.г.Оренбург, Оренбургское литературное агентство, 2005</text:span></text:p>
      <text:p text:style-name="P542">«Программно-методические материалы для учителя»</text:p>
      <text:p text:style-name="P543">2. <text:s/>«Учебные материалы по географии Оренбургской области</text:p>
      <text:p text:style-name="P544">3. <text:s/>Рабочая тетрадь по географии Оренбургской области – природа». Составитель Ахметов Р.Ш, Гаврилов О.В, Ложкин И.В., «Оренбургская область.</text:p>
      <text:p text:style-name="P545"><text:span text:style-name="T546">4. <text:s/>Атлас географический»</text:span></text:p>
      <text:p text:style-name="P547"/>
      <text:p text:style-name="P548"><text:span text:style-name="T549">Список литературы (основной и дополнительной</text:span></text:p>
      <text:p text:style-name="P550"><text:span text:style-name="T551">1. Г. А. Русскин</text:span><text:span text:style-name="T552"><text:s/></text:span><text:span text:style-name="T553">Физическа</text:span><text:span text:style-name="T554">я география Оренбургской области. — Переиздание — Оренбург: Оренбургское книжное издательство, 1999. — 64 с.</text:span></text:p>
      <text:p text:style-name="P555"><text:span text:style-name="T556">2. Чибилев А.А. <text:s text:c="3"/></text:span><text:span text:style-name="T557"><text:s/>Река Урал (1987), Зеленая книга степного края (1987)</text:span><text:span text:style-name="T558">,</text:span><text:span text:style-name="T559"><text:s/>Дорога к Каспию Издательство «Кайнар» (1988)</text:span><text:span text:style-name="T560">,</text:span><text:span text:style-name="T561"><text:s/>Лик степи (1990)</text:span><text:span text:style-name="T562">,</text:span><text:span text:style-name="T563"><text:s text:c="2"/></text:span><text:span text:style-name="T564">Э</text:span><text:span text:style-name="T565">кологич</text:span><text:span text:style-name="T566">еская оптимизация степных ландшафтов (1992)</text:span><text:span text:style-name="T567">,</text:span><text:span text:style-name="T568"><text:s text:c="2"/>В глубь степей (1993)</text:span><text:span text:style-name="T569">,</text:span><text:span text:style-name="T570"><text:s text:c="2"/>Редкие виды рыб Оренбургской области и их охрана (1993)</text:span><text:span text:style-name="T571">,<text:s/></text:span><text:span text:style-name="T572">Млекопитающие Оренбургской области и их охрана Екатеринбург</text:span><text:span text:style-name="T573">(</text:span><text:span text:style-name="T574">1995</text:span><text:span text:style-name="T575">),<text:s/></text:span><text:span text:style-name="T576">Природа Оренбургской области (1995)</text:span><text:span text:style-name="T577">,</text:span><text:span text:style-name="T578"><text:s/>Птицы Оренбургской<text:s/></text:span><text:span text:style-name="T579">области и их охрана (1995)</text:span><text:span text:style-name="T580">,</text:span><text:span text:style-name="T581"><text:s/>Степи Северной Евразии (1998)</text:span><text:span text:style-name="T582">,<text:s/></text:span><text:span text:style-name="T583">Введение в геоэкологию Екатеринбург (1998)</text:span><text:span text:style-name="T584">,<text:s/></text:span><text:span text:style-name="T585">Геоэкологические проблемы степного региона</text:span><text:span text:style-name="T586"><text:s/></text:span><text:span text:style-name="T587">(2005)</text:span><text:span text:style-name="T588">,</text:span><text:span text:style-name="T589"><text:s text:c="2"/>Оренбуржье — край благословенный (2008)</text:span><text:span text:style-name="T590">.</text:span></text:p>
      <text:p text:style-name="P591">3<text:span text:style-name="T592">.<text:s/></text:span><text:span text:style-name="T593">А. А. Чибилёв<text:s/></text:span><text:span text:style-name="T594">«Природа Оренбургской области. (Часть I. Фи</text:span><text:span text:style-name="T595">зико-географический и историко-географический очерк)» <text:s/>Оренбургский филиал Русского географического общества. Оренбург, 1995.</text:span></text:p>
      <text:p text:style-name="P596"><text:span text:style-name="T597">4. А. Чибилёв</text:span><text:span text:style-name="T598"><text:s/></text:span><text:span text:style-name="T599">«Природное наследие Оренбургской области» Оренбургское книжное издательство, 1996 г. 384 с.</text:span></text:p>
      <text:p text:style-name="P600">5. «Красная книга<text:s/>Оренбургской области» Оренбург: Оренбургское книжное издательство, 1998 г. <text:s/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6" style:display-name="Heading 6" style:family="paragraph" style:parent-style-name="Название" style:next-style-name="Textbody" style:default-outline-level="6">
      <style:text-properties style:font-name="Times New Roman" style:font-name-asian="MS Mincho" fo:font-weight="bold" style:font-weight-asian="bold" style:font-weight-complex="bold" fo:font-size="7pt" style:font-size-asian="7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-asian="MS Mincho" style:font-name-complex="Times New Roman" style:letter-kerning="false" fo:language="ru" fo:country="RU" style:language-complex="ar" style:country-complex="SA" fo:hyphenate="true"/>
    </style:style>
    <style:style style:name="Базовый" style:display-name="Базов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5104in" fo:margin-left="0.7875in" fo:margin-bottom="0.5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7-06-28T06:37:00Z</dc:date>
    <meta:template xlink:href="Normal" xlink:type="simple"/>
    <meta:editing-cycles>11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0" meta:paragraph-count="35" meta:word-count="2666" meta:character-count="17829" meta:row-count="126" meta:non-whitespace-character-count="15198"/>
  </office:meta>
</office:document-meta>
</file>